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19</text:p>
          </table:table-cell>
          <table:table-cell table:number-columns-repeated="4" table:style-name="ce10"/>
          <table:table-cell office:value-type="string" table:style-name="ce12">
            <text:p>15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3" table:style-name="ce16">
            <text:p>17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0" table:style-name="ce17">
            <text:p>5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5</text:p>
          </table:table-cell>
          <table:covered-table-cell/>
          <table:table-cell office:value-type="float" office:value="6352611288.3199997" table:style-name="ce20">
            <text:p>6352611288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1:476</text:p>
          </table:table-cell>
          <table:covered-table-cell/>
          <table:table-cell office:value-type="float" office:value="50274" table:style-name="ce20">
            <text:p>5027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6:260</text:p>
          </table:table-cell>
          <table:covered-table-cell/>
          <table:table-cell office:value-type="float" office:value="515777.96" table:style-name="ce20">
            <text:p>515777,9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10:191</text:p>
          </table:table-cell>
          <table:covered-table-cell/>
          <table:table-cell office:value-type="float" office:value="413125.3" table:style-name="ce20">
            <text:p>413125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900010:21</text:p>
          </table:table-cell>
          <table:covered-table-cell/>
          <table:table-cell office:value-type="float" office:value="366238.1" table:style-name="ce20">
            <text:p>366238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000000:4427</text:p>
          </table:table-cell>
          <table:covered-table-cell/>
          <table:table-cell office:value-type="float" office:value="325120" table:style-name="ce20">
            <text:p>3251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500008:163</text:p>
          </table:table-cell>
          <table:covered-table-cell/>
          <table:table-cell office:value-type="float" office:value="302977.86" table:style-name="ce20">
            <text:p>302977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500010:169</text:p>
          </table:table-cell>
          <table:covered-table-cell/>
          <table:table-cell office:value-type="float" office:value="12065.01" table:style-name="ce20">
            <text:p>12065,0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5500010:27</text:p>
          </table:table-cell>
          <table:covered-table-cell/>
          <table:table-cell office:value-type="float" office:value="699834.99" table:style-name="ce20">
            <text:p>699834,9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5500011:206</text:p>
          </table:table-cell>
          <table:covered-table-cell/>
          <table:table-cell office:value-type="float" office:value="288150" table:style-name="ce20">
            <text:p>28815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5500011:207</text:p>
          </table:table-cell>
          <table:covered-table-cell/>
          <table:table-cell office:value-type="float" office:value="62511.6" table:style-name="ce20">
            <text:p>62511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5500011:208</text:p>
          </table:table-cell>
          <table:covered-table-cell/>
          <table:table-cell office:value-type="float" office:value="576300" table:style-name="ce20">
            <text:p>5763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500011:21</text:p>
          </table:table-cell>
          <table:covered-table-cell/>
          <table:table-cell office:value-type="float" office:value="4610400" table:style-name="ce20">
            <text:p>46104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500011:37</text:p>
          </table:table-cell>
          <table:covered-table-cell/>
          <table:table-cell office:value-type="float" office:value="16712700" table:style-name="ce20">
            <text:p>167127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500011:38</text:p>
          </table:table-cell>
          <table:covered-table-cell/>
          <table:table-cell office:value-type="float" office:value="3625808.4" table:style-name="ce20">
            <text:p>3625808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46:47</text:p>
          </table:table-cell>
          <table:covered-table-cell/>
          <table:table-cell office:value-type="float" office:value="345229.2" table:style-name="ce20">
            <text:p>345229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159</text:p>
          </table:table-cell>
          <table:covered-table-cell/>
          <table:table-cell office:value-type="float" office:value="46856.34" table:style-name="ce20">
            <text:p>46856,3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8160</text:p>
          </table:table-cell>
          <table:covered-table-cell/>
          <table:table-cell office:value-type="float" office:value="76017.55" table:style-name="ce20">
            <text:p>76017,5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06:5</text:p>
          </table:table-cell>
          <table:covered-table-cell/>
          <table:table-cell office:value-type="float" office:value="515040.5" table:style-name="ce20">
            <text:p>515040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24:9</text:p>
          </table:table-cell>
          <table:covered-table-cell/>
          <table:table-cell office:value-type="float" office:value="573518.80000000005" table:style-name="ce20">
            <text:p>573518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32:56</text:p>
          </table:table-cell>
          <table:covered-table-cell/>
          <table:table-cell office:value-type="float" office:value="421816.2" table:style-name="ce20">
            <text:p>421816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1300001:32</text:p>
          </table:table-cell>
          <table:covered-table-cell/>
          <table:table-cell office:value-type="float" office:value="78268.800000000003" table:style-name="ce20">
            <text:p>78268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17:148</text:p>
          </table:table-cell>
          <table:covered-table-cell/>
          <table:table-cell office:value-type="float" office:value="326511.35999999999" table:style-name="ce20">
            <text:p>326511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22:170</text:p>
          </table:table-cell>
          <table:covered-table-cell/>
          <table:table-cell office:value-type="float" office:value="249102" table:style-name="ce20">
            <text:p>24910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700001:904</text:p>
          </table:table-cell>
          <table:covered-table-cell/>
          <table:table-cell office:value-type="float" office:value="147520" table:style-name="ce20">
            <text:p>14752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4000004:612</text:p>
          </table:table-cell>
          <table:covered-table-cell/>
          <table:table-cell office:value-type="float" office:value="311636.27" table:style-name="ce20">
            <text:p>311636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200008:812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5200014:111</text:p>
          </table:table-cell>
          <table:covered-table-cell/>
          <table:table-cell office:value-type="float" office:value="51300" table:style-name="ce20">
            <text:p>513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200014:112</text:p>
          </table:table-cell>
          <table:covered-table-cell/>
          <table:table-cell office:value-type="float" office:value="51294.87" table:style-name="ce20">
            <text:p>51294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5400013:876</text:p>
          </table:table-cell>
          <table:covered-table-cell/>
          <table:table-cell office:value-type="float" office:value="154113.63" table:style-name="ce20">
            <text:p>154113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200009:186</text:p>
          </table:table-cell>
          <table:covered-table-cell/>
          <table:table-cell office:value-type="float" office:value="401775" table:style-name="ce20">
            <text:p>40177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2700004:21</text:p>
          </table:table-cell>
          <table:covered-table-cell/>
          <table:table-cell office:value-type="float" office:value="361518.3" table:style-name="ce20">
            <text:p>361518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756</text:p>
          </table:table-cell>
          <table:covered-table-cell/>
          <table:table-cell office:value-type="float" office:value="90689.37" table:style-name="ce20">
            <text:p>90689,3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130007:362</text:p>
          </table:table-cell>
          <table:covered-table-cell/>
          <table:table-cell office:value-type="float" office:value="439625" table:style-name="ce20">
            <text:p>43962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390014:162</text:p>
          </table:table-cell>
          <table:covered-table-cell/>
          <table:table-cell office:value-type="float" office:value="182551.2" table:style-name="ce20">
            <text:p>182551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810013:221</text:p>
          </table:table-cell>
          <table:covered-table-cell/>
          <table:table-cell office:value-type="float" office:value="2093567" table:style-name="ce20">
            <text:p>2093567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017:203</text:p>
          </table:table-cell>
          <table:covered-table-cell/>
          <table:table-cell office:value-type="float" office:value="14248.29" table:style-name="ce20">
            <text:p>14248,2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017:204</text:p>
          </table:table-cell>
          <table:covered-table-cell/>
          <table:table-cell office:value-type="float" office:value="304488.87" table:style-name="ce20">
            <text:p>304488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810018:440</text:p>
          </table:table-cell>
          <table:covered-table-cell/>
          <table:table-cell office:value-type="float" office:value="506647.17" table:style-name="ce20">
            <text:p>506647,1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810018:441</text:p>
          </table:table-cell>
          <table:covered-table-cell/>
          <table:table-cell office:value-type="float" office:value="514310.13" table:style-name="ce20">
            <text:p>514310,1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810501:52</text:p>
          </table:table-cell>
          <table:covered-table-cell/>
          <table:table-cell office:value-type="float" office:value="18765.8" table:style-name="ce20">
            <text:p>18765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800025:326</text:p>
          </table:table-cell>
          <table:covered-table-cell/>
          <table:table-cell office:value-type="float" office:value="321667.5" table:style-name="ce20">
            <text:p>321667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1300011:190</text:p>
          </table:table-cell>
          <table:covered-table-cell/>
          <table:table-cell office:value-type="float" office:value="818500" table:style-name="ce20">
            <text:p>81850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3300024:124</text:p>
          </table:table-cell>
          <table:covered-table-cell/>
          <table:table-cell office:value-type="float" office:value="425450" table:style-name="ce20">
            <text:p>42545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000000:133</text:p>
          </table:table-cell>
          <table:covered-table-cell/>
          <table:table-cell office:value-type="float" office:value="38165508" table:style-name="ce20">
            <text:p>3816550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000000:7152</text:p>
          </table:table-cell>
          <table:covered-table-cell/>
          <table:table-cell office:value-type="float" office:value="2878843.68" table:style-name="ce20">
            <text:p>2878843,6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4:968</text:p>
          </table:table-cell>
          <table:covered-table-cell/>
          <table:table-cell office:value-type="float" office:value="684934.76" table:style-name="ce20">
            <text:p>684934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5:3295</text:p>
          </table:table-cell>
          <table:covered-table-cell/>
          <table:table-cell office:value-type="float" office:value="206744" table:style-name="ce20">
            <text:p>20674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5:3296</text:p>
          </table:table-cell>
          <table:covered-table-cell/>
          <table:table-cell office:value-type="float" office:value="206460" table:style-name="ce20">
            <text:p>20646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5:3297</text:p>
          </table:table-cell>
          <table:covered-table-cell/>
          <table:table-cell office:value-type="float" office:value="206088" table:style-name="ce20">
            <text:p>20608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06:2385</text:p>
          </table:table-cell>
          <table:covered-table-cell/>
          <table:table-cell office:value-type="float" office:value="303317.56" table:style-name="ce20">
            <text:p>303317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1006:2386</text:p>
          </table:table-cell>
          <table:covered-table-cell/>
          <table:table-cell office:value-type="float" office:value="331911.78000000003" table:style-name="ce20">
            <text:p>331911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8:467</text:p>
          </table:table-cell>
          <table:covered-table-cell/>
          <table:table-cell office:value-type="float" office:value="257343.1" table:style-name="ce20">
            <text:p>257343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8:468</text:p>
          </table:table-cell>
          <table:covered-table-cell/>
          <table:table-cell office:value-type="float" office:value="195111" table:style-name="ce20">
            <text:p>19511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102008:469</text:p>
          </table:table-cell>
          <table:covered-table-cell/>
          <table:table-cell office:value-type="float" office:value="194367.28" table:style-name="ce20">
            <text:p>194367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102008:470</text:p>
          </table:table-cell>
          <table:covered-table-cell/>
          <table:table-cell office:value-type="float" office:value="193620.87" table:style-name="ce20">
            <text:p>193620,8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2008:471</text:p>
          </table:table-cell>
          <table:covered-table-cell/>
          <table:table-cell office:value-type="float" office:value="192879.72" table:style-name="ce20">
            <text:p>192879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08:472</text:p>
          </table:table-cell>
          <table:covered-table-cell/>
          <table:table-cell office:value-type="float" office:value="204041.2" table:style-name="ce20">
            <text:p>204041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0102008:473</text:p>
          </table:table-cell>
          <table:covered-table-cell/>
          <table:table-cell office:value-type="float" office:value="203256.72" table:style-name="ce20">
            <text:p>203256,7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2008:474</text:p>
          </table:table-cell>
          <table:covered-table-cell/>
          <table:table-cell office:value-type="float" office:value="202473.60000000001" table:style-name="ce20">
            <text:p>202473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2008:475</text:p>
          </table:table-cell>
          <table:covered-table-cell/>
          <table:table-cell office:value-type="float" office:value="201695.76" table:style-name="ce20">
            <text:p>201695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08:476</text:p>
          </table:table-cell>
          <table:covered-table-cell/>
          <table:table-cell office:value-type="float" office:value="200915.35" table:style-name="ce20">
            <text:p>200915,3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102008:477</text:p>
          </table:table-cell>
          <table:covered-table-cell/>
          <table:table-cell office:value-type="float" office:value="200151.9" table:style-name="ce20">
            <text:p>200151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102008:478</text:p>
          </table:table-cell>
          <table:covered-table-cell/>
          <table:table-cell office:value-type="float" office:value="236585.58" table:style-name="ce20">
            <text:p>236585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2008:479</text:p>
          </table:table-cell>
          <table:covered-table-cell/>
          <table:table-cell office:value-type="float" office:value="205740" table:style-name="ce20">
            <text:p>20574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08:480</text:p>
          </table:table-cell>
          <table:covered-table-cell/>
          <table:table-cell office:value-type="float" office:value="205756.32" table:style-name="ce20">
            <text:p>205756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102008:481</text:p>
          </table:table-cell>
          <table:covered-table-cell/>
          <table:table-cell office:value-type="float" office:value="205718.24" table:style-name="ce20">
            <text:p>205718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2008:482</text:p>
          </table:table-cell>
          <table:covered-table-cell/>
          <table:table-cell office:value-type="float" office:value="205634.09" table:style-name="ce20">
            <text:p>205634,0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08:483</text:p>
          </table:table-cell>
          <table:covered-table-cell/>
          <table:table-cell office:value-type="float" office:value="205512.12" table:style-name="ce20">
            <text:p>205512,1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102008:484</text:p>
          </table:table-cell>
          <table:covered-table-cell/>
          <table:table-cell office:value-type="float" office:value="205368.4" table:style-name="ce20">
            <text:p>205368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102008:485</text:p>
          </table:table-cell>
          <table:covered-table-cell/>
          <table:table-cell office:value-type="float" office:value="205199.14" table:style-name="ce20">
            <text:p>205199,1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0102008:486</text:p>
          </table:table-cell>
          <table:covered-table-cell/>
          <table:table-cell office:value-type="float" office:value="205067.4" table:style-name="ce20">
            <text:p>205067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0102008:487</text:p>
          </table:table-cell>
          <table:covered-table-cell/>
          <table:table-cell office:value-type="float" office:value="233820.16" table:style-name="ce20">
            <text:p>233820,1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0102008:488</text:p>
          </table:table-cell>
          <table:covered-table-cell/>
          <table:table-cell office:value-type="float" office:value="223030.64" table:style-name="ce20">
            <text:p>223030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0102008:489</text:p>
          </table:table-cell>
          <table:covered-table-cell/>
          <table:table-cell office:value-type="float" office:value="197392" table:style-name="ce20">
            <text:p>19739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0102008:490</text:p>
          </table:table-cell>
          <table:covered-table-cell/>
          <table:table-cell office:value-type="float" office:value="228929.46" table:style-name="ce20">
            <text:p>228929,4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0102008:491</text:p>
          </table:table-cell>
          <table:covered-table-cell/>
          <table:table-cell office:value-type="float" office:value="213743.04" table:style-name="ce20">
            <text:p>213743,0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0102008:492</text:p>
          </table:table-cell>
          <table:covered-table-cell/>
          <table:table-cell office:value-type="float" office:value="205546.86" table:style-name="ce20">
            <text:p>205546,8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0102008:493</text:p>
          </table:table-cell>
          <table:covered-table-cell/>
          <table:table-cell office:value-type="float" office:value="203626.8" table:style-name="ce20">
            <text:p>203626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0102008:494</text:p>
          </table:table-cell>
          <table:covered-table-cell/>
          <table:table-cell office:value-type="float" office:value="1501211.13" table:style-name="ce20">
            <text:p>1501211,1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0102008:495</text:p>
          </table:table-cell>
          <table:covered-table-cell/>
          <table:table-cell office:value-type="float" office:value="192739.54" table:style-name="ce20">
            <text:p>192739,5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0102008:496</text:p>
          </table:table-cell>
          <table:covered-table-cell/>
          <table:table-cell office:value-type="float" office:value="181195.84" table:style-name="ce20">
            <text:p>181195,8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0102008:497</text:p>
          </table:table-cell>
          <table:covered-table-cell/>
          <table:table-cell office:value-type="float" office:value="182368.76" table:style-name="ce20">
            <text:p>182368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0102008:498</text:p>
          </table:table-cell>
          <table:covered-table-cell/>
          <table:table-cell office:value-type="float" office:value="191435.4" table:style-name="ce20">
            <text:p>191435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0102008:499</text:p>
          </table:table-cell>
          <table:covered-table-cell/>
          <table:table-cell office:value-type="float" office:value="196606.29" table:style-name="ce20">
            <text:p>196606,2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2008:500</text:p>
          </table:table-cell>
          <table:covered-table-cell/>
          <table:table-cell office:value-type="float" office:value="195856" table:style-name="ce20">
            <text:p>19585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601011:1639</text:p>
          </table:table-cell>
          <table:covered-table-cell/>
          <table:table-cell office:value-type="float" office:value="189387.58" table:style-name="ce20">
            <text:p>189387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601011:1640</text:p>
          </table:table-cell>
          <table:covered-table-cell/>
          <table:table-cell office:value-type="float" office:value="189387.58" table:style-name="ce20">
            <text:p>189387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601011:1641</text:p>
          </table:table-cell>
          <table:covered-table-cell/>
          <table:table-cell office:value-type="float" office:value="189387.58" table:style-name="ce20">
            <text:p>189387,5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1301007:841</text:p>
          </table:table-cell>
          <table:covered-table-cell/>
          <table:table-cell office:value-type="float" office:value="29566792.239999998" table:style-name="ce20">
            <text:p>29566792,2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1601027:535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1601027:536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1601027:537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1801008:208</text:p>
          </table:table-cell>
          <table:covered-table-cell/>
          <table:table-cell office:value-type="float" office:value="173079" table:style-name="ce20">
            <text:p>17307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1901007:310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1901007:311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1901007:312</text:p>
          </table:table-cell>
          <table:covered-table-cell/>
          <table:table-cell office:value-type="float" office:value="151119" table:style-name="ce20">
            <text:p>151119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2001024:3418</text:p>
          </table:table-cell>
          <table:covered-table-cell/>
          <table:table-cell office:value-type="float" office:value="613068.9" table:style-name="ce20">
            <text:p>613068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3701001:433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3701002:169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3701005:250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3701005:251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3701006:241</text:p>
          </table:table-cell>
          <table:covered-table-cell/>
          <table:table-cell office:value-type="float" office:value="12138.02" table:style-name="ce20">
            <text:p>12138,0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4001002:192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4001004:172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4:6414</text:p>
          </table:table-cell>
          <table:covered-table-cell/>
          <table:table-cell office:value-type="float" office:value="231720.63" table:style-name="ce20">
            <text:p>231720,6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4:6415</text:p>
          </table:table-cell>
          <table:covered-table-cell/>
          <table:table-cell office:value-type="float" office:value="233180.43" table:style-name="ce20">
            <text:p>233180,4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16:284</text:p>
          </table:table-cell>
          <table:covered-table-cell/>
          <table:table-cell office:value-type="float" office:value="3694.18" table:style-name="ce20">
            <text:p>3694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7:1200001:221</text:p>
          </table:table-cell>
          <table:covered-table-cell/>
          <table:table-cell office:value-type="float" office:value="314681" table:style-name="ce20">
            <text:p>31468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8:2500003:231</text:p>
          </table:table-cell>
          <table:covered-table-cell/>
          <table:table-cell office:value-type="float" office:value="51581.2" table:style-name="ce20">
            <text:p>51581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8:3400002:313</text:p>
          </table:table-cell>
          <table:covered-table-cell/>
          <table:table-cell office:value-type="float" office:value="51581.2" table:style-name="ce20">
            <text:p>51581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8:5500007:262</text:p>
          </table:table-cell>
          <table:covered-table-cell/>
          <table:table-cell office:value-type="float" office:value="246100.32" table:style-name="ce20">
            <text:p>246100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8:5500007:263</text:p>
          </table:table-cell>
          <table:covered-table-cell/>
          <table:table-cell office:value-type="float" office:value="824571.48" table:style-name="ce20">
            <text:p>824571,4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8:5500007:264</text:p>
          </table:table-cell>
          <table:covered-table-cell/>
          <table:table-cell office:value-type="float" office:value="464654.04" table:style-name="ce20">
            <text:p>464654,0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9:0103036:35</text:p>
          </table:table-cell>
          <table:covered-table-cell/>
          <table:table-cell office:value-type="float" office:value="450053.8" table:style-name="ce20">
            <text:p>450053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9:0700005:185</text:p>
          </table:table-cell>
          <table:covered-table-cell/>
          <table:table-cell office:value-type="float" office:value="230316" table:style-name="ce20">
            <text:p>23031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9:0700005:186</text:p>
          </table:table-cell>
          <table:covered-table-cell/>
          <table:table-cell office:value-type="float" office:value="81288" table:style-name="ce20">
            <text:p>81288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9:0700005:187</text:p>
          </table:table-cell>
          <table:covered-table-cell/>
          <table:table-cell office:value-type="float" office:value="135480" table:style-name="ce20">
            <text:p>13548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0700005:188</text:p>
          </table:table-cell>
          <table:covered-table-cell/>
          <table:table-cell office:value-type="float" office:value="67740" table:style-name="ce20">
            <text:p>67740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9:0700008:193</text:p>
          </table:table-cell>
          <table:covered-table-cell/>
          <table:table-cell office:value-type="float" office:value="62684.800000000003" table:style-name="ce20">
            <text:p>62684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6002002:217</text:p>
          </table:table-cell>
          <table:covered-table-cell/>
          <table:table-cell office:value-type="float" office:value="12360.66" table:style-name="ce20">
            <text:p>12360,6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2:0100038:232</text:p>
          </table:table-cell>
          <table:covered-table-cell/>
          <table:table-cell office:value-type="float" office:value="222756" table:style-name="ce20">
            <text:p>22275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2:3100009:561</text:p>
          </table:table-cell>
          <table:covered-table-cell/>
          <table:table-cell office:value-type="float" office:value="33906.6" table:style-name="ce20">
            <text:p>33906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2:3200009:402</text:p>
          </table:table-cell>
          <table:covered-table-cell/>
          <table:table-cell office:value-type="float" office:value="562263.65" table:style-name="ce20">
            <text:p>562263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0100095:3</text:p>
          </table:table-cell>
          <table:covered-table-cell/>
          <table:table-cell office:value-type="float" office:value="263173341.59999999" table:style-name="ce20">
            <text:p>263173341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0100095:310</text:p>
          </table:table-cell>
          <table:covered-table-cell/>
          <table:table-cell office:value-type="float" office:value="9449692.5" table:style-name="ce20">
            <text:p>9449692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85000:498</text:p>
          </table:table-cell>
          <table:covered-table-cell/>
          <table:table-cell office:value-type="float" office:value="2635685.62" table:style-name="ce20">
            <text:p>2635685,6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6:4300008:241</text:p>
          </table:table-cell>
          <table:covered-table-cell/>
          <table:table-cell office:value-type="float" office:value="95935" table:style-name="ce20">
            <text:p>9593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0201:303</text:p>
          </table:table-cell>
          <table:covered-table-cell/>
          <table:table-cell office:value-type="float" office:value="499455" table:style-name="ce20">
            <text:p>499455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2730:359</text:p>
          </table:table-cell>
          <table:covered-table-cell/>
          <table:table-cell office:value-type="float" office:value="295662" table:style-name="ce20">
            <text:p>29566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220008:40</text:p>
          </table:table-cell>
          <table:covered-table-cell/>
          <table:table-cell office:value-type="float" office:value="416354.28" table:style-name="ce20">
            <text:p>416354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640004:324</text:p>
          </table:table-cell>
          <table:covered-table-cell/>
          <table:table-cell office:value-type="float" office:value="6604.36" table:style-name="ce20">
            <text:p>6604,3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302000:136</text:p>
          </table:table-cell>
          <table:covered-table-cell/>
          <table:table-cell office:value-type="float" office:value="117097.38" table:style-name="ce20">
            <text:p>117097,3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331000:443</text:p>
          </table:table-cell>
          <table:covered-table-cell/>
          <table:table-cell office:value-type="float" office:value="138524.49" table:style-name="ce20">
            <text:p>138524,4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100055:356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700003:694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700006:60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700009:886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0000000:3032</text:p>
          </table:table-cell>
          <table:covered-table-cell/>
          <table:table-cell office:value-type="float" office:value="198737.28" table:style-name="ce20">
            <text:p>198737,2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0000000:3033</text:p>
          </table:table-cell>
          <table:covered-table-cell/>
          <table:table-cell office:value-type="float" office:value="93885.26" table:style-name="ce20">
            <text:p>93885,2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2:0100071:25</text:p>
          </table:table-cell>
          <table:covered-table-cell/>
          <table:table-cell office:value-type="float" office:value="339080.56" table:style-name="ce20">
            <text:p>339080,5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2:1700009:244</text:p>
          </table:table-cell>
          <table:covered-table-cell/>
          <table:table-cell office:value-type="float" office:value="183511.5" table:style-name="ce20">
            <text:p>183511,5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2:1900004:241</text:p>
          </table:table-cell>
          <table:covered-table-cell/>
          <table:table-cell office:value-type="float" office:value="168606" table:style-name="ce20">
            <text:p>168606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2:3000002:293</text:p>
          </table:table-cell>
          <table:covered-table-cell/>
          <table:table-cell office:value-type="float" office:value="140461" table:style-name="ce20">
            <text:p>140461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2:4800002:186</text:p>
          </table:table-cell>
          <table:covered-table-cell/>
          <table:table-cell office:value-type="float" office:value="105343.6" table:style-name="ce20">
            <text:p>105343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2:6300011:295</text:p>
          </table:table-cell>
          <table:covered-table-cell/>
          <table:table-cell office:value-type="float" office:value="274013.18" table:style-name="ce20">
            <text:p>274013,1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6300011:296</text:p>
          </table:table-cell>
          <table:covered-table-cell/>
          <table:table-cell office:value-type="float" office:value="148370.32" table:style-name="ce20">
            <text:p>148370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6300014:231</text:p>
          </table:table-cell>
          <table:covered-table-cell/>
          <table:table-cell office:value-type="float" office:value="44302" table:style-name="ce20">
            <text:p>4430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6300014:232</text:p>
          </table:table-cell>
          <table:covered-table-cell/>
          <table:table-cell office:value-type="float" office:value="587839.6" table:style-name="ce20">
            <text:p>587839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6300014:233</text:p>
          </table:table-cell>
          <table:covered-table-cell/>
          <table:table-cell office:value-type="float" office:value="622247.6" table:style-name="ce20">
            <text:p>622247,6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6300014:234</text:p>
          </table:table-cell>
          <table:covered-table-cell/>
          <table:table-cell office:value-type="float" office:value="122420.4" table:style-name="ce20">
            <text:p>122420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6300014:235</text:p>
          </table:table-cell>
          <table:covered-table-cell/>
          <table:table-cell office:value-type="float" office:value="128282" table:style-name="ce20">
            <text:p>128282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6300014:236</text:p>
          </table:table-cell>
          <table:covered-table-cell/>
          <table:table-cell office:value-type="float" office:value="89188.800000000003" table:style-name="ce20">
            <text:p>89188,8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6300014:237</text:p>
          </table:table-cell>
          <table:covered-table-cell/>
          <table:table-cell office:value-type="float" office:value="488294.40000000002" table:style-name="ce20">
            <text:p>488294,4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6300014:238</text:p>
          </table:table-cell>
          <table:covered-table-cell/>
          <table:table-cell office:value-type="float" office:value="90984" table:style-name="ce20">
            <text:p>90984,0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6300017:307</text:p>
          </table:table-cell>
          <table:covered-table-cell/>
          <table:table-cell office:value-type="float" office:value="20871.27" table:style-name="ce20">
            <text:p>20871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6300017:308</text:p>
          </table:table-cell>
          <table:covered-table-cell/>
          <table:table-cell office:value-type="float" office:value="1234627.1100000001" table:style-name="ce20">
            <text:p>1234627,11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6300017:309</text:p>
          </table:table-cell>
          <table:covered-table-cell/>
          <table:table-cell office:value-type="float" office:value="78666.39" table:style-name="ce20">
            <text:p>78666,3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6300017:310</text:p>
          </table:table-cell>
          <table:covered-table-cell/>
          <table:table-cell office:value-type="float" office:value="196698.78" table:style-name="ce20">
            <text:p>196698,7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6300017:311</text:p>
          </table:table-cell>
          <table:covered-table-cell/>
          <table:table-cell office:value-type="float" office:value="402335.1" table:style-name="ce20">
            <text:p>402335,1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05038:10960</text:p>
          </table:table-cell>
          <table:covered-table-cell/>
          <table:table-cell office:value-type="float" office:value="524421.42000000004" table:style-name="ce20">
            <text:p>524421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8:5107</text:p>
          </table:table-cell>
          <table:covered-table-cell/>
          <table:table-cell office:value-type="float" office:value="236995504.90000001" table:style-name="ce20">
            <text:p>236995504,9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4002:17710</text:p>
          </table:table-cell>
          <table:covered-table-cell/>
          <table:table-cell office:value-type="float" office:value="69969.27" table:style-name="ce20">
            <text:p>69969,27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4002:42</text:p>
          </table:table-cell>
          <table:covered-table-cell/>
          <table:table-cell office:value-type="float" office:value="35871951.299999997" table:style-name="ce20">
            <text:p>35871951,3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7003:38</text:p>
          </table:table-cell>
          <table:covered-table-cell/>
          <table:table-cell office:value-type="float" office:value="3481628.59" table:style-name="ce20">
            <text:p>3481628,59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25005:14</text:p>
          </table:table-cell>
          <table:covered-table-cell/>
          <table:table-cell office:value-type="float" office:value="379142.76" table:style-name="ce20">
            <text:p>379142,76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43024:6</text:p>
          </table:table-cell>
          <table:covered-table-cell/>
          <table:table-cell office:value-type="float" office:value="310020.88" table:style-name="ce20">
            <text:p>310020,88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4011:21</text:p>
          </table:table-cell>
          <table:covered-table-cell/>
          <table:table-cell office:value-type="float" office:value="275673.42" table:style-name="ce20">
            <text:p>275673,4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9014:537</text:p>
          </table:table-cell>
          <table:covered-table-cell/>
          <table:table-cell office:value-type="float" office:value="490302.65" table:style-name="ce20">
            <text:p>490302,65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9014:538</text:p>
          </table:table-cell>
          <table:covered-table-cell/>
          <table:table-cell office:value-type="float" office:value="526042.69999999995" table:style-name="ce20">
            <text:p>526042,70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6043:11</text:p>
          </table:table-cell>
          <table:covered-table-cell/>
          <table:table-cell office:value-type="float" office:value="1141317.04" table:style-name="ce20">
            <text:p>1141317,0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2004:862</text:p>
          </table:table-cell>
          <table:covered-table-cell/>
          <table:table-cell office:value-type="float" office:value="58160.639999999999" table:style-name="ce20">
            <text:p>58160,64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2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number-columns-spanned="2" table:number-rows-spanned="1" table:style-name="ce2">
            <text:p>36:34:0502004:863</text:p>
          </table:table-cell>
          <table:covered-table-cell/>
          <table:table-cell office:value-type="float" office:value="58168.32" table:style-name="ce22">
            <text:p>58168,32</text:p>
          </table:table-cell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2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2315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517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4303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4303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430301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4303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4303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43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5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50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5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0105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10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10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9:13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72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7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2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25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250003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26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2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2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2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2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2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28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2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2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2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2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2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2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28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2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2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2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2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2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2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2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28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28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28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28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2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2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28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28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28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28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28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2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2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28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2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2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2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2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28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28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28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2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28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28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8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8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8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8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8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8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8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8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8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8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8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8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8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28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28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28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2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28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28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8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2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8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8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8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8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8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8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28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2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2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2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28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2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2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2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2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28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28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28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2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28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2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2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28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28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2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2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28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2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2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28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2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28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28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2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2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28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28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28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2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28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28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28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28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28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2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3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38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4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47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47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47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47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47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47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470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47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7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47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47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5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52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5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5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2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2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2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2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300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3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3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300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010006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13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2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4400005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440001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000000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14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1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1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1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17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1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7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7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2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2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2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27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2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2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27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27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27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7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27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27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27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27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15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46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46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5604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98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2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4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11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13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15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15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15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15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15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15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15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15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15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15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15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15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15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16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18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19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2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21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2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2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22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22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22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22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22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22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22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22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22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23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23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23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2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2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24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2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24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24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2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24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24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24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24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24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24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24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24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24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24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24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24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24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24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24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24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2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26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26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26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2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26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26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26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26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26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26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26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26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26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26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26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27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27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27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27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2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29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29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29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29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29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29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29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52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71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79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79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79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79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79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8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61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61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61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61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61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61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61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61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61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6100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6100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6100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610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6100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610001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6100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6100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61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61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6100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610001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610001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610001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610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610001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07:5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2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101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101001:14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48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101009: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400008: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402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40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41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1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20005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18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52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7000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7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8:05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8:0500008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8:05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8:05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95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1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1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0000000:5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10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1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1200040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1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3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31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3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3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1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300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3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47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2800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3100009:2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3:0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01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04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0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4:0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4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4:28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4:33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4:3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4:3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4:40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4000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45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5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5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78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8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8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37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37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37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37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36000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36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300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3000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3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36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25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25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25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2012:5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201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2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302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103023:59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107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107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107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109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109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109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109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30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3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30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3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30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30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30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30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30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30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3000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30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65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650004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7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300018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317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43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3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45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9:70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0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1:0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1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7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2700001:6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310002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65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6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6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6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6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66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66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6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6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2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8054:100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8054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8058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8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8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8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8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806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8064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8064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9014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9014:9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901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9014: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303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3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304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4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4013:438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6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6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602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602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6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6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603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6030:38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6030: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603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3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30:6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30:87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30: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16001:138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3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4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4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6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6001:530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6001:530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6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6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601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7022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7022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7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7023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7023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7023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7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7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21">
            <text:p>580</text:p>
          </table:table-cell>
          <table:table-cell office:value-type="string" table:number-columns-spanned="3" table:number-rows-spanned="1" table:style-name="ce2">
            <text:p>36:34:0607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7E33BACD853E09562E515D87A145B8DBC8C9F0DF2A645F953E7BFFD279C34898787DAFA2A813AF8372A10DB06B7E13EE0EA7C7A6C2477DECB00C13657300B5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4-01-16T13:54:37Z</meta:creation-date>
    <dc:date>2024-01-16T13:54:37Z</dc:date>
  </office:meta>
</office:document-meta>
</file>